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958in"/>
        </style:tab-stops>
      </style:paragraph-properties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5.2777in" style:use-optimal-column-width="false"/>
    </style:style>
    <style:style style:name="Table3" style:family="table">
      <style:table-properties style:width="6.7451in" fo:margin-left="-0.04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right="-0.4333in"/>
    </style:style>
    <style:style style:name="P32" style:parent-style-name="TableContents" style:family="paragraph">
      <style:paragraph-properties fo:margin-right="-0.4333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2895in" style:use-optimal-row-height="false"/>
    </style:style>
    <style:style style:name="TableCell8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18.11.2024</text:p>
          </table:table-cell>
          <table:table-cell table:style-name="TableCell9">
            <text:p text:style-name="TableContents">Př:</text:p>
          </table:table-cell>
          <table:table-cell table:style-name="TableCell10">
            <text:p text:style-name="TableContents">Pečivo,<text:s/>tavený sýr, ovoce, kakao <text:s text:c="48"/><text:s text:c="2"/><text:s/>1,3,7</text:p>
          </table:table-cell>
        </table:table-row>
        <table:table-row table:style-name="TableRow11">
          <table:table-cell table:style-name="TableCell12">
            <text:p text:style-name="TableContents">pondělí</text:p>
          </table:table-cell>
          <table:table-cell table:style-name="TableCell13">
            <text:p text:style-name="TableContents">Ob:</text:p>
          </table:table-cell>
          <table:table-cell table:style-name="TableCell14">
            <text:p text:style-name="TableContents">Polévka zeleninová s nudlemi,<text:s/>gratinované brambory,<text:s/>zelný salát, čaj <text:s text:c="16"/>1,3,7,9 <text:s text:c="50"/>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Sv: <text:s text:c="2"/></text:p>
          </table:table-cell>
          <table:table-cell table:style-name="TableCell18">
            <text:p text:style-name="TableContents">Pečivo,<text:s/>žervé,<text:s/>zelenina, čaj <text:s text:c="42"/><text:s text:c="13"/><text:s text:c="3"/><text:s/>1,3,7</text:p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19.11.2024</text:p>
          </table:table-cell>
          <table:table-cell table:style-name="TableCell25">
            <text:p text:style-name="TableContents">Př:</text:p>
          </table:table-cell>
          <table:table-cell table:style-name="TableCell26">
            <text:p text:style-name="TableContents">Cel. pečivo, pomazánka<text:s/>rybičková,<text:s/>ovoce,<text:s/>mléko<text:s text:c="24"/><text:s/>1,3,7 <text:s text:c="90"/></text:p>
          </table:table-cell>
        </table:table-row>
        <table:table-row table:style-name="TableRow27">
          <table:table-cell table:style-name="TableCell28">
            <text:p text:style-name="TableContents">úterý</text:p>
          </table:table-cell>
          <table:table-cell table:style-name="TableCell29">
            <text:p text:style-name="TableContents">Ob:</text:p>
          </table:table-cell>
          <table:table-cell table:style-name="TableCell30">
            <text:p text:style-name="P31">Polévka zeleninová s rýží a hráškem,<text:s/>rybí<text:s/>karbanátek, brambor,<text:s/>čerstvá</text:p>
            <text:p text:style-name="P32">zelenina, čaj <text:s text:c="71"/><text:s text:c="10"/><text:s text:c="2"/>1,3,7,9 <text:s text:c="121"/>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>Sv: <text:s text:c="7"/></text:p>
            <text:p text:style-name="TableContents"/>
          </table:table-cell>
          <table:table-cell table:style-name="TableCell36">
            <text:p text:style-name="TableContents">Pečivo, vajíčková<text:s/>pomazánka, zelenina, čaj <text:s text:c="30"/><text:s text:c="2"/><text:s/>1,3,7 <text:s text:c="109"/></text:p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20.11.2024</text:p>
          </table:table-cell>
          <table:table-cell table:style-name="TableCell43">
            <text:p text:style-name="TableContents">Př: <text:s text:c="9"/></text:p>
          </table:table-cell>
          <table:table-cell table:style-name="TableCell44">
            <text:p text:style-name="TableContents">Pečivo,<text:s/>šlehaný tvaroh, ovoce,<text:s/>bílá káva<text:s text:c="36"/><text:s text:c="2"/>1,3,7 <text:s text:c="63"/></text:p>
          </table:table-cell>
        </table:table-row>
        <table:table-row table:style-name="TableRow45">
          <table:table-cell table:style-name="TableCell46">
            <text:p text:style-name="TableContents">středa</text:p>
          </table:table-cell>
          <table:table-cell table:style-name="TableCell47">
            <text:p text:style-name="TableContents">Ob:</text:p>
          </table:table-cell>
          <table:table-cell table:style-name="TableCell48">
            <text:p text:style-name="TableContents">Polévka zeleninová z vaječné jíšky,<text:s/>pizza, čaj <text:s text:c="27"/><text:s/><text:s/>1,3,7,9<text:s text:c="235"/></text:p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>Sv:</text:p>
          </table:table-cell>
          <table:table-cell table:style-name="TableCell52">
            <text:p text:style-name="TableContents">Pečivo,<text:s/>máslo, plátkový sýr, zelenina, čaj <text:s text:c="31"/><text:s text:c="3"/><text:s/>1,3,7 <text:s text:c="59"/>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21.11.2024</text:p>
          </table:table-cell>
          <table:table-cell table:style-name="TableCell59">
            <text:p text:style-name="TableContents">Př. <text:s text:c="15"/></text:p>
          </table:table-cell>
          <table:table-cell table:style-name="TableCell60">
            <text:p text:style-name="TableContents">Tmavé pečivo,<text:s/>pomazánka<text:s/>tvarohová s lučinou,<text:s/>ovoce, čaj<text:s/><text:s text:c="7"/>1,3,7<text:s/><text:s text:c="104"/></text:p>
          </table:table-cell>
        </table:table-row>
        <table:table-row table:style-name="TableRow61">
          <table:table-cell table:style-name="TableCell62">
            <text:p text:style-name="TableContents">čtvrtek</text:p>
          </table:table-cell>
          <table:table-cell table:style-name="TableCell63">
            <text:p text:style-name="TableContents">Ob:</text:p>
          </table:table-cell>
          <table:table-cell table:style-name="TableCell64">
            <text:p text:style-name="TableContents">Polévka<text:s/>s kuskusem,<text:s/>fazolové lusky,<text:s/>brambory, čaj <text:s text:c="19"/>1,3,7,9 <text:s text:c="112"/></text:p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>Sv:</text:p>
          </table:table-cell>
          <table:table-cell table:style-name="TableCell68">
            <text:p text:style-name="TableContents">Domácí perník s jablky,<text:s/>ovoce, čaj <text:s text:c="34"/><text:s text:c="10"/><text:s/>1,3,7 <text:s text:c="152"/></text:p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22.11.2024</text:p>
          </table:table-cell>
          <table:table-cell table:style-name="TableCell75">
            <text:p text:style-name="TableContents">Př: <text:s text:c="8"/></text:p>
          </table:table-cell>
          <table:table-cell table:style-name="TableCell76">
            <text:p text:style-name="TableContents"><text:s text:c="2"/>Pečivo,<text:s/>máslo, marmeláda,<text:s/>ovoce, mléko<text:s text:c="25"/><text:s text:c="6"/><text:s text:c="2"/>1,3,7 <text:s text:c="68"/></text:p>
          </table:table-cell>
        </table:table-row>
        <table:table-row table:style-name="TableRow77">
          <table:table-cell table:style-name="TableCell78">
            <text:p text:style-name="TableContents">pátek</text:p>
          </table:table-cell>
          <table:table-cell table:style-name="TableCell79">
            <text:p text:style-name="TableContents">Ob:</text:p>
          </table:table-cell>
          <table:table-cell table:style-name="TableCell80">
            <text:p text:style-name="TableContents"><text:s/>Polévka celerová,<text:s/>kuře na paprice,<text:s/>kolínka,<text:s/>čaj <text:s text:c="11"/><text:s text:c="6"/>1,3,7,9 <text:s text:c="314"/></text:p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>Sv: <text:s text:c="5"/></text:p>
          </table:table-cell>
          <table:table-cell table:style-name="TableCell84">
            <text:p text:style-name="TableContents"><text:s/>Pečivo,<text:s/>pomazánkové máslo, zelenina, čaj<text:s text:c="28"/><text:s/><text:s text:c="2"/>1,3,7<text:s text:c="154"/></text:p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  <text:p text:style-name="TableContents"/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>Podpis kuchařky:</text:p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  <style:text-properties fo:font-size="40pt" style:font-size-asian="40pt" style:font-size-complex="40pt"/>
    </style:style>
  </office:automatic-styles>
  <office:master-styles>
    <style:master-page style:name="MP0" style:page-layout-name="PL0">
      <style:header>
        <text:p text:style-name="P2">18.11.-<text:s/>22.11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vana Bočková</dc:creator>
    <meta:creation-date>2024-11-15T08:50:00Z</meta:creation-date>
    <dc:date>2024-11-15T08:50:00Z</dc:date>
    <meta:print-date>2010-03-14T15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1" meta:character-count="3313" meta:row-count="23" meta:non-whitespace-character-count="2838"/>
  </office:meta>
</office:document-meta>
</file>