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958in"/>
        </style:tab-stops>
      </style:paragraph-properties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5.2777in" style:use-optimal-column-width="false"/>
    </style:style>
    <style:style style:name="Table3" style:family="table">
      <style:table-properties style:width="6.7451in" fo:margin-left="-0.04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FFFFFF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FFFFFF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right="-0.4333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20.1.2025</text:p>
          </table:table-cell>
          <table:table-cell table:style-name="TableCell9">
            <text:p text:style-name="TableContents">Př:</text:p>
          </table:table-cell>
          <table:table-cell table:style-name="TableCell10">
            <text:p text:style-name="TableContents">Pečivo,<text:s/>tavený sýr, ovoce,<text:s/>mléko<text:s text:c="34"/><text:s text:c="16"/><text:s text:c="2"/>1,3,7 <text:s text:c="19"/></text:p>
          </table:table-cell>
        </table:table-row>
        <table:table-row table:style-name="TableRow11">
          <table:table-cell table:style-name="TableCell12">
            <text:p text:style-name="TableContents">pondělí</text:p>
          </table:table-cell>
          <table:table-cell table:style-name="TableCell13">
            <text:p text:style-name="TableContents">Ob:</text:p>
          </table:table-cell>
          <table:table-cell table:style-name="TableCell14">
            <text:p text:style-name="TableContents">Polévka<text:s/>zeleninová,<text:s/>pikantní čočka, vajíčko, zelenina,<text:s/>čaj <text:s text:c="11"/>1,3,7,9 <text:s text:c="50"/>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Sv: <text:s text:c="2"/></text:p>
          </table:table-cell>
          <table:table-cell table:style-name="TableCell18">
            <text:p text:style-name="TableContents">Pečivo,<text:s/>žervé, zelenina, ovoce, čaj <text:s text:c="41"/><text:s text:c="4"/><text:s text:c="4"/>1,3,7,9</text:p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1.1.2025</text:p>
          </table:table-cell>
          <table:table-cell table:style-name="TableCell25">
            <text:p text:style-name="TableContents">Př:</text:p>
          </table:table-cell>
          <table:table-cell table:style-name="TableCell26">
            <text:p text:style-name="TableContents">Celozrnné, pečivo,<text:s/>sýrová<text:s/>pomazánka, ovoce, kakao <text:s text:c="9"/><text:s text:c="9"/><text:s text:c="2"/>1,3,7 <text:s text:c="106"/></text:p>
          </table:table-cell>
        </table:table-row>
        <table:table-row table:style-name="TableRow27">
          <table:table-cell table:style-name="TableCell28">
            <text:p text:style-name="TableContents">úterý</text:p>
          </table:table-cell>
          <table:table-cell table:style-name="TableCell29">
            <text:p text:style-name="TableContents">Ob:</text:p>
          </table:table-cell>
          <table:table-cell table:style-name="TableCell30">
            <text:p text:style-name="P31">Polévka<text:s/>cibulová, maso na žampiónech, rýže,<text:s/>čaj <text:s text:c="12"/><text:s text:c="10"/><text:s text:c="3"/>1,3,7,9 <text:s text:c="121"/></text:p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>Sv: <text:s text:c="7"/></text:p>
            <text:p text:style-name="TableContents"/>
          </table:table-cell>
          <table:table-cell table:style-name="TableCell35">
            <text:p text:style-name="TableContents"><text:s/>Pečivo,<text:s/>máslo, marmeláda,<text:s/>zelenina čaj <text:s text:c="36"/><text:s/><text:s text:c="3"/>1,3,7 <text:s text:c="106"/>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22.1.2025</text:p>
          </table:table-cell>
          <table:table-cell table:style-name="TableCell42">
            <text:p text:style-name="TableContents">Př:<text:s/><text:s/><text:s text:c="8"/></text:p>
          </table:table-cell>
          <table:table-cell table:style-name="TableCell43">
            <text:p text:style-name="TableContents">Pečivo,<text:s/>pomazánka<text:s/>tvarohová, ovoce, mléko <text:s text:c="26"/><text:s text:c="5"/>1,3,5,7<text:s text:c="7"/><text:s text:c="11"/><text:s text:c="2"/><text:s text:c="3"/><text:s text:c="76"/></text:p>
          </table:table-cell>
        </table:table-row>
        <table:table-row table:style-name="TableRow44">
          <table:table-cell table:style-name="TableCell45">
            <text:p text:style-name="TableContents">středa</text:p>
          </table:table-cell>
          <table:table-cell table:style-name="TableCell46">
            <text:p text:style-name="TableContents">Ob:</text:p>
          </table:table-cell>
          <table:table-cell table:style-name="TableCell47">
            <text:p text:style-name="TableContents">Polévka<text:s/>zeleninová,<text:s/>hovězí<text:s/>maso v kapustě, brambor,<text:s/>čaj <text:s text:c="60"/>1,3,7,9 <text:s text:c="203"/>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Sv:</text:p>
          </table:table-cell>
          <table:table-cell table:style-name="TableCell51">
            <text:p text:style-name="TableContents">Pečivo,<text:s/>máslo, zelenina, čaj <text:s text:c="55"/><text:s text:c="2"/><text:s/>1,3,7 <text:s text:c="59"/></text:p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23.1.2025</text:p>
          </table:table-cell>
          <table:table-cell table:style-name="TableCell58">
            <text:p text:style-name="TableContents">Př. <text:s text:c="15"/></text:p>
          </table:table-cell>
          <table:table-cell table:style-name="TableCell59">
            <text:p text:style-name="TableContents"><text:s/>Celozrnné pečivo, šlehaný tvaroh,<text:s/>ovoce, bílá káva <text:s text:c="19"/>1,3,7 <text:s text:c="76"/></text:p>
          </table:table-cell>
        </table:table-row>
        <table:table-row table:style-name="TableRow60">
          <table:table-cell table:style-name="TableCell61">
            <text:p text:style-name="TableContents">čtvrtek</text:p>
          </table:table-cell>
          <table:table-cell table:style-name="TableCell62">
            <text:p text:style-name="TableContents">Ob:</text:p>
          </table:table-cell>
          <table:table-cell table:style-name="TableCell63">
            <text:p text:style-name="TableContents">Polévka<text:s/>s pohankou, kuře na paprice, těstoviny, čaj <text:s text:c="16"/><text:s/><text:s/><text:s text:c="2"/>1,3,7,9 <text:s text:c="112"/></text:p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>Sv:</text:p>
          </table:table-cell>
          <table:table-cell table:style-name="TableCell67">
            <text:p text:style-name="TableContents"><text:s/>Pečivo,<text:s/>pomazánka<text:s/>hermelínová,<text:s/>zelenina, čaj <text:s text:c="22"/><text:s/><text:s text:c="4"/>1,3,7 <text:s text:c="152"/></text:p>
          </table:table-cell>
        </table:table-row>
        <table:table-row table:style-name="TableRow68"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24.1.2025</text:p>
          </table:table-cell>
          <table:table-cell table:style-name="TableCell74">
            <text:p text:style-name="TableContents">Př: <text:s text:c="8"/></text:p>
          </table:table-cell>
          <table:table-cell table:style-name="TableCell75">
            <text:p text:style-name="TableContents"><text:s text:c="2"/>Pečivo,<text:s/>máslo,<text:s/>vajíčko, zelenina,<text:s/>kakao <text:s text:c="26"/><text:s text:c="9"/><text:s text:c="2"/>1,3,7 <text:s text:c="69"/></text:p>
          </table:table-cell>
        </table:table-row>
        <table:table-row table:style-name="TableRow76">
          <table:table-cell table:style-name="TableCell77">
            <text:p text:style-name="TableContents">pátek</text:p>
          </table:table-cell>
          <table:table-cell table:style-name="TableCell78">
            <text:p text:style-name="TableContents">Ob:</text:p>
          </table:table-cell>
          <table:table-cell table:style-name="TableCell79">
            <text:p text:style-name="TableContents"><text:s/>Polévka<text:s/>krupicová s vejcem, rybí filé na zelenině, brambor,<text:s/>čaj <text:s text:c="7"/>1,3,7,9<text:s text:c="310"/></text:p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>Sv: <text:s text:c="5"/></text:p>
          </table:table-cell>
          <table:table-cell table:style-name="TableCell83">
            <text:p text:style-name="TableContents"><text:s/>Pečivo,<text:s/>ovocná kapsička,<text:s/>ovoce,<text:s/>čaj <text:s text:c="21"/><text:s text:c="11"/><text:s text:c="11"/>1,3,7 <text:s text:c="147"/></text:p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  <text:p text:style-name="TableContents"/>
            <text:p text:style-name="TableContents"/>
          </table:table-cell>
        </table:table-row>
        <table:table-row table:style-name="TableRow88"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>Podpis kuchařky:</text:p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fo:font-size="40pt" style:font-size-asian="40pt" style:font-size-complex="40pt"/>
    </style:style>
  </office:automatic-styles>
  <office:master-styles>
    <style:master-page style:name="MP0" style:page-layout-name="PL0">
      <style:header>
        <text:p text:style-name="P2">20.1.-24.1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očková</meta:initial-creator>
    <dc:creator>Ivana Bočková</dc:creator>
    <meta:creation-date>2025-01-16T10:35:00Z</meta:creation-date>
    <dc:date>2025-01-16T10:35:00Z</dc:date>
    <meta:print-date>2010-03-14T15:40:00Z</meta:print-date>
    <meta:template xlink:href="Normal" xlink:type="simple"/>
    <meta:editing-cycles>2</meta:editing-cycles>
    <meta:editing-duration>PT2580S</meta:editing-duration>
    <meta:document-statistic meta:page-count="2" meta:paragraph-count="6" meta:word-count="474" meta:character-count="3269" meta:row-count="23" meta:non-whitespace-character-count="2801"/>
  </office:meta>
</office:document-meta>
</file>